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1" style:family="table" style:master-page-name="MPF0">
      <style:table-properties style:width="3.7in" fo:margin-left="0in" table:align="left"/>
    </style:style>
    <style:style style:name="TableRow4" style:family="table-row">
      <style:table-row-properties style:min-row-height="2.2625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P1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" style:family="table-column">
      <style:table-column-properties style:column-width="3.3236in" style:use-optimal-column-width="false"/>
    </style:style>
    <style:style style:name="Table12" style:family="table">
      <style:table-properties style:width="3.323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vertical-align="auto" fo:text-indent="0.4923in">
        <style:tab-stops>
          <style:tab-stop style:type="left" style:position="0.5104in"/>
          <style:tab-stop style:type="left" style:position="0.8645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asian="Cambria Math" style:font-name-complex="Liberation Serif" style:letter-kerning="true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mbria Math" style:font-name-complex="Liberation Serif" style:letter-kerning="true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 fo:text-indent="0.4923in">
        <style:tab-stops>
          <style:tab-stop style:type="left" style:position="0.5104in"/>
          <style:tab-stop style:type="left" style:position="0.8645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P34" style:parent-style-name="Обычный" style:family="paragraph">
      <style:paragraph-properties fo:text-align="justify" style:vertical-align="auto" fo:text-indent="0.4923in">
        <style:tab-stops>
          <style:tab-stop style:type="left" style:position="0.5104in"/>
          <style:tab-stop style:type="left" style:position="0.864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Обычный"><text:span text:style-name="T16">Об информационно-рекламных материалах о детском телефоне доверия</text:span></text:p>
          </table:table-cell>
        </table:table-row>
      </table:table>
      <text:p text:style-name="P17"/>
      <text:p text:style-name="P18"/>
      <text:p text:style-name="P19"><text:span text:style-name="T20">В соответствии с письмом Фонда поддержки детей, находящихся в трудной<text:s/></text:span><text:span text:style-name="T21">жизненной ситуации,<text:s/></text:span><text:span text:style-name="T22">Министерство образования и молодежной политик</text:span><text:span text:style-name="T23">и Свердловской области (далее –</text:span><text:span text:style-name="T24">Министерство образования) информирует<text:s/></text:span><text:span text:style-name="T25"><text:line-break/></text:span><text:span text:style-name="T26">о создании серии информационно-рекламных материалов о детском телефоне доверия 8 (800) 2000-122, которые направлены на ш</text:span><text:span text:style-name="T27">ирокую целевую аудиторию<text:s/></text:span><text:span text:style-name="T28"><text:line-break/></text:span><text:span text:style-name="T29">и включают в себя видео- и аудиоролики, макеты печатной продукции, интернет-баннеры.<text:s/></text:span></text:p>
      <text:p text:style-name="P30"><text:span text:style-name="T31">Министерство образования рекомендует использовать записи трансляций общероссийской акции «Голос доверия», ток-шоу «Семья вверх тормашками», псих</text:span><text:span text:style-name="T32">ологической онлайн-игры «В поисках башни» по активной ссылке<text:s/></text:span><text:a xlink:href="https://telefon-doveria.ru/events/" office:target-frame-name="_top" xlink:show="replace"><text:span text:style-name="T33">https://telefon-doveria.ru/events/</text:span></text:a></text:p>
      <text:p text:style-name="P3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</dc:creator>
    <meta:creation-date>2022-01-13T04:46:00Z</meta:creation-date>
    <dc:date>2022-01-14T02:10:00Z</dc:date>
    <meta:print-date>2022-01-13T04:3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9" meta:character-count="801" meta:row-count="5" meta:non-whitespace-character-count="683"/>
  </office:meta>
</office:document-meta>
</file>